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color="#00006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weight-complex="bold" fo:color="#000066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4" style:family="table-column">
      <style:table-column-properties style:column-width="6.693in" style:use-optimal-column-width="false"/>
    </style:style>
    <style:style style:name="Table33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text:display="none"/>
    </style:style>
    <style:style style:name="TableColumn49" style:family="table-column">
      <style:table-column-properties style:column-width="6.693in" style:use-optimal-column-width="false"/>
    </style:style>
    <style:style style:name="Table48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Off Road Body Armor New Dealer<text:s/></text:span><text:span text:style-name="T3">Account Form</text:span></text:p>
      <text:p text:style-name="P4"/>
      <text:p text:style-name="P5">Please fill out and return to Kurt@offroadbodyarmor.com.</text:p>
      <text:p text:style-name="Standard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TableContents">Company Name:</text:p>
          </table:table-cell>
        </table:table-row>
        <table:table-row table:style-name="TableRow10">
          <table:table-cell table:style-name="TableCell11">
            <text:p text:style-name="TableContents">Contact Person:</text:p>
          </table:table-cell>
        </table:table-row>
        <table:table-row table:style-name="TableRow12">
          <table:table-cell table:style-name="TableCell13">
            <text:p text:style-name="TableContents">Position in Company:</text:p>
          </table:table-cell>
        </table:table-row>
        <table:table-row table:style-name="TableRow14">
          <table:table-cell table:style-name="TableCell15">
            <text:p text:style-name="TableContents">Telephone : <text:s text:c="52"/>Cell<text:s/>phone:</text:p>
          </table:table-cell>
        </table:table-row>
        <table:table-row table:style-name="TableRow16">
          <table:table-cell table:style-name="TableCell17">
            <text:p text:style-name="TableContents">Email:</text:p>
          </table:table-cell>
        </table:table-row>
        <table:table-row table:style-name="TableRow18">
          <table:table-cell table:style-name="TableCell19">
            <text:p text:style-name="TableContents">Business Type:<text:s/><text:s text:c="47"/></text:p>
          </table:table-cell>
        </table:table-row>
        <table:table-row table:style-name="TableRow20">
          <table:table-cell table:style-name="TableCell21">
            <text:p text:style-name="TableContents">Website:</text:p>
          </table:table-cell>
        </table:table-row>
        <table:table-row table:style-name="TableRow22">
          <table:table-cell table:style-name="TableCell23">
            <text:p text:style-name="TableContents">Tax ID Number:</text:p>
          </table:table-cell>
        </table:table-row>
        <table:table-row table:style-name="TableRow24">
          <table:table-cell table:style-name="TableCell25">
            <text:p text:style-name="P26">Business Address:</text:p>
          </table:table-cell>
        </table:table-row>
        <table:table-row table:style-name="TableRow27">
          <table:table-cell table:style-name="TableCell28">
            <text:p text:style-name="TableContents">Street:</text:p>
          </table:table-cell>
        </table:table-row>
        <table:table-row table:style-name="TableRow29">
          <table:table-cell table:style-name="TableCell30">
            <text:p text:style-name="TableContents">City: <text:s text:c="62"/>State: <text:s text:c="36"/>Zip:</text:p>
          </table:table-cell>
        </table:table-row>
        <table:table-row table:style-name="TableRow31">
          <table:table-cell table:style-name="TableCell32">
            <text:p text:style-name="TableContents">Country:</text:p>
          </table:table-cell>
        </table:table-row>
      </table:table>
      <text:p text:style-name="Standard">If Shipping Address is the same as your Billing Address, please<text:s/>check<text:s/>here ( <text:s text:c="2"/>) .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Shipping Address:</text:p>
          </table:table-cell>
        </table:table-row>
        <table:table-row table:style-name="TableRow38">
          <table:table-cell table:style-name="TableCell39">
            <text:p text:style-name="TableContents">Street:</text:p>
          </table:table-cell>
        </table:table-row>
        <table:table-row table:style-name="TableRow40">
          <table:table-cell table:style-name="TableCell41">
            <text:p text:style-name="TableContents">City: <text:s text:c="62"/>State:<text:s/><text:s text:c="37"/>Zip:</text:p>
          </table:table-cell>
        </table:table-row>
        <table:table-row table:style-name="TableRow42">
          <table:table-cell table:style-name="TableCell43">
            <text:p text:style-name="TableContents">Country:</text:p>
          </table:table-cell>
        </table:table-row>
        <table:table-row table:style-name="TableRow44">
          <table:table-cell table:style-name="TableCell45">
            <text:p text:style-name="P46">Owner/Principal: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Off Road Body Armor Terms &amp; Conditions</text:p>
          </table:table-cell>
        </table:table-row>
      </table:table>
      <text:p text:style-name="Standard"><text:span text:style-name="T54">Payments:</text:span><text:s text:c="2"/>O.R.B.A.<text:s/>provides a promo code for dealers to use during checkout.<text:s/></text:p>
      <text:p text:style-name="Standard"><text:span text:style-name="T55">Shipping:</text:span><text:s/>O.R.B.A. will ship with UPS Ground or USPS for all domestic orders.<text:s/>O.R.B.A. assumes no responsibility beyond delivery to the carrier and is not responsible or liable for loss, damage or delay occurring thereafter.</text:p>
      <text:p text:style-name="Standard"><text:span text:style-name="T56">Requirements:</text:span><text:s/>O.R.B.A. requires that all Dealers must be within the Powersports industry. A retail store, UTV Hire business or an<text:s/>on-line retailer is all within our requirements. <text:s/>O.R.B.A. reserves the right to terminate any agreement with any Dealer.<text:s/></text:p>
      <text:p text:style-name="Standard"><text:span text:style-name="T57">Returns:</text:span><text:s/>All returns of O.R.B.A. products must have prior approval from a O.R.B.A.<text:s/>first.</text:p>
      <text:p text:style-name="Standard"><text:span text:style-name="T58">Warranty:</text:span><text:s/>All O.R.B.A. Products will have a full one year warranty against manufacturing faults. Any changes, modifications, alterations or use O.R.B.A. products for a non-intended purpose will void all warranties.</text:p>
      <text:p text:style-name="P59"/>
      <text:p text:style-name="Standard"/>
      <text:p text:style-name="Standard">Print Name_______________________________</text:p>
      <text:p text:style-name="Standard"/>
      <text:p text:style-name="Standard">Title____________________________________Date_________________________</text:p>
      <text:p text:style-name="Standard"/>
      <text:p text:style-name="Standard"/>
      <text:p text:style-name="Standard">Signature______________________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e Pope</meta:initial-creator>
    <dc:creator>Kurt Driemeyer</dc:creator>
    <meta:creation-date>2018-07-30T03:04:00Z</meta:creation-date>
    <dc:date>2019-05-02T02:16:00Z</dc:date>
    <meta:print-date>2015-05-25T14:13:00Z</meta:print-date>
    <meta:template xlink:href="Normal" xlink:type="simple"/>
    <meta:editing-cycles>4</meta:editing-cycles>
    <meta:editing-duration>PT900S</meta:editing-duration>
    <meta:document-statistic meta:page-count="1" meta:paragraph-count="3" meta:word-count="270" meta:character-count="1811" meta:row-count="12" meta:non-whitespace-character-count="1544"/>
  </office:meta>
</office:document-meta>
</file>